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P13" style:parent-style-name="Normální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4" style:parent-style-name="Normální" style:family="paragraph">
      <style:paragraph-properties fo:text-align="justify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TableColumn21" style:family="table-column">
      <style:table-column-properties style:column-width="0.8062in" style:use-optimal-column-width="false"/>
    </style:style>
    <style:style style:name="TableColumn22" style:family="table-column">
      <style:table-column-properties style:column-width="2.0673in" style:use-optimal-column-width="false"/>
    </style:style>
    <style:style style:name="TableColumn23" style:family="table-column">
      <style:table-column-properties style:column-width="2.8548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20" style:family="table">
      <style:table-properties style:width="6.7125in" fo:margin-left="-0.003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ální" style:family="paragraph">
      <style:paragraph-properties fo:widows="0" fo:orphans="0" fo:text-align="center" fo:margin-top="0.0416in" fo:margin-bottom="0.041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ální" style:family="paragraph">
      <style:paragraph-properties fo:margin-top="0.0416in" fo:margin-bottom="0.041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ální" style:family="paragraph">
      <style:paragraph-properties fo:margin-top="0.0416in" fo:margin-bottom="0.041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ální" style:family="paragraph">
      <style:paragraph-properties fo:text-align="center" fo:margin-top="0.0416in" fo:margin-bottom="0.0416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ální" style:family="paragraph">
      <style:paragraph-properties fo:widows="0" fo:orphans="0" fo:text-align="center" fo:margin-top="0.0416in" fo:margin-bottom="0.041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ální" style:family="paragraph">
      <style:paragraph-properties fo:margin-top="0.0416in" fo:margin-bottom="0.041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ální" style:family="paragraph">
      <style:paragraph-properties fo:margin-top="0.0416in" fo:margin-bottom="0.041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ální" style:family="paragraph">
      <style:paragraph-properties fo:text-align="center" fo:margin-top="0.0416in" fo:margin-bottom="0.0416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ální" style:family="paragraph">
      <style:paragraph-properties fo:widows="0" fo:orphans="0" fo:text-align="center" fo:margin-top="0.0416in" fo:margin-bottom="0.041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ální" style:family="paragraph">
      <style:paragraph-properties fo:margin-top="0.0416in" fo:margin-bottom="0.041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ální" style:family="paragraph">
      <style:paragraph-properties fo:margin-top="0.0416in" fo:margin-bottom="0.041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ální" style:family="paragraph">
      <style:paragraph-properties fo:text-align="center" fo:margin-top="0.0416in" fo:margin-bottom="0.0416in"/>
    </style:style>
    <style:style style:name="P52" style:parent-style-name="Normální" style:family="paragraph">
      <style:paragraph-properties fo:text-align="justify"/>
    </style:style>
    <style:style style:name="P53" style:parent-style-name="Normální" style:family="paragraph">
      <style:paragraph-properties fo:text-align="center"/>
      <style:text-properties fo:font-weight="bold" style:font-weight-asian="bold" fo:text-transform="uppercase"/>
    </style:style>
    <style:style style:name="P54" style:parent-style-name="Normální" style:family="paragraph">
      <style:paragraph-properties fo:text-align="justify"/>
    </style:style>
    <style:style style:name="P55" style:parent-style-name="Odstavecseseznamem" style:list-style-name="LFO1" style:family="paragraph"/>
    <style:style style:name="P56" style:parent-style-name="Normální" style:family="paragraph">
      <style:paragraph-properties fo:text-align="justify"/>
    </style:style>
    <style:style style:name="P57" style:parent-style-name="Normální" style:family="paragraph">
      <style:paragraph-properties fo:margin-bottom="0in" fo:margin-left="3.4416in" fo:text-indent="0.4916in">
        <style:tab-stops/>
      </style:paragraph-properties>
    </style:style>
    <style:style style:name="P58" style:parent-style-name="Normální" style:family="paragraph">
      <style:paragraph-properties fo:margin-bottom="0in" fo:margin-left="3.4416in" fo:text-indent="0.4916in">
        <style:tab-stops/>
      </style:paragraph-properties>
    </style:style>
    <style:style style:name="P59" style:parent-style-name="Normální" style:family="paragraph">
      <style:paragraph-properties fo:margin-bottom="0in" fo:margin-left="3.4416in" fo:text-indent="0.4916in">
        <style:tab-stops/>
      </style:paragraph-properties>
    </style:style>
    <style:style style:name="P60" style:parent-style-name="Normální" style:family="paragraph">
      <style:paragraph-properties fo:margin-bottom="0in" fo:margin-left="3.9333in">
        <style:tab-stops/>
      </style:paragraph-properties>
    </style:style>
    <style:style style:name="P61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Normální">V Hrádku<text:s/>1.6.2018<text:s/></text:p>
      <text:p text:style-name="P13">Oznámení o výběru nejvhodnější nabídky</text:p>
      <text:p text:style-name="Normální">Vážení,<text:s/></text:p>
      <text:p text:style-name="P14">oznamujeme Vám, že v rámci výběrového řízení k veřejné zakázce zadávané mimo režim zákona č. 134/2016 Sb., o<text:s/>zadávání<text:s/>veřejných zakázek, ve znění pozdějších předpisů, na realizaci<text:s/><text:span text:style-name="T15">projektu</text:span><text:span text:style-name="T16"><text:s text:c="11"/>„<text:s/></text:span><text:span text:style-name="T17">Oprava<text:s/></text:span><text:span text:style-name="T18">sousoší Kalvárie v Hrádku</text:span><text:span text:style-name="T19">“</text:span><text:s/>byly hodnoceny nabídky následujících uchazečů dle pořadí doručení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Petr Verich</text:p>
          </table:table-cell>
          <table:table-cell table:style-name="TableCell30">
            <text:p text:style-name="P31">Na Stráni 4/146, 101 00 Praha 10</text:p>
          </table:table-cell>
          <table:table-cell table:style-name="TableCell32">
            <text:p text:style-name="P33">11236892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MgA. Zdeněk Kovářík</text:p>
          </table:table-cell>
          <table:table-cell table:style-name="TableCell39">
            <text:p text:style-name="P40">Chotěbudice 21</text:p>
          </table:table-cell>
          <table:table-cell table:style-name="TableCell41">
            <text:p text:style-name="P42">72123231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MgA. R. Vlasák<text:s/></text:p>
          </table:table-cell>
          <table:table-cell table:style-name="TableCell48">
            <text:p text:style-name="P49">Mučednická 18, 616 00 Praha</text:p>
          </table:table-cell>
          <table:table-cell table:style-name="TableCell50">
            <text:p text:style-name="P51">47386568</text:p>
          </table:table-cell>
        </table:table-row>
      </table:table>
      <text:p text:style-name="P52"/>
      <text:p text:style-name="Normální"/>
      <text:p text:style-name="P53">Výsledek hodnocení nabídek</text:p>
      <text:p text:style-name="P54">Komise pro otevírání obálek, posouzení a hodnocení nabídek, provedla otevírání obálek, kontrolu úplnosti nabídek, posouzení splnění požadavků zadavatele uvedených v zadávací dokumentaci a hodnocení dle Zadávací dokumentace,<text:s/>a stanovila výsledného uchazeče:<text:s/></text:p>
      <text:list text:style-name="LFO1" text:continue-numbering="true">
        <text:list-item>
          <text:p text:style-name="P55">MgA. R. Vlasák, Mučednická 18, 616 00 Brno, IČ: 47386568</text:p>
        </text:list-item>
      </text:list>
      <text:p text:style-name="Normální"/>
      <text:p text:style-name="Normální">Výsledky výběrového řízení byly schváleny Zastupitelstvem obce Hrádek dne 31.05.2018.</text:p>
      <text:p text:style-name="P56">Vítězného uchazeče vyzveme k podpisu smlouvy o dílo na realizaci předmětné veřejné zakázky ve znění, které bylo podáno v nabídce.</text:p>
      <text:p text:style-name="Normální">S pozdravem<text:s/></text:p>
      <text:p text:style-name="P57"/>
      <text:p text:style-name="P58"/>
      <text:p text:style-name="P59">Ondřej Kubic</text:p>
      <text:p text:style-name="P60"><text:s text:c="3"/>starosta</text:p>
      <text:p text:style-name="P61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 fo:font-weight="bold" style:font-weight-asian="bold" style:language-asian="cs" style:country-asian="CZ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Záhlaví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Záhlaví" style:family="paragraph">
      <style:paragraph-properties fo:text-align="center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P8" style:parent-style-name="Zápatí" style:family="paragraph">
      <style:paragraph-properties fo:border-top="0.0625in double #823B0B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Calibri Light"/>
    </style:style>
    <style:style style:name="P9" style:parent-style-name="Zápatí" style:family="paragraph">
      <style:paragraph-properties fo:border-top="0.0625in double #823B0B" style:border-line-width-top="0.0208in 0.0208in 0.0208in" fo:border-left="none" fo:border-bottom="none" fo:border-right="none" fo:padding-top="0.0138in" fo:padding-left="0in" fo:padding-bottom="0in" fo:padding-right="0in" style:shadow="none" fo:text-align="end"/>
    </style:style>
    <style:style style:name="T10" style:parent-style-name="Standardnípísmoodstavce" style:family="text">
      <style:text-properties style:font-name="Calibri Light"/>
    </style:style>
    <style:style style:name="T11" style:parent-style-name="Standardnípísmoodstavce" style:family="text">
      <style:text-properties style:font-name="Calibri Light"/>
    </style:style>
    <style:style style:name="P12" style:parent-style-name="Zápatí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ek 1" text:anchor-type="paragraph" svg:x="0in" svg:y="0.00903in" svg:width="0.72014in" svg:height="0.63472in" style:rel-width="scale" style:rel-height="scale"><draw:image xlink:href="media/image1.jpeg" xlink:type="simple" xlink:show="embed" xlink:actuate="onLoad"/><svg:title/><svg:desc>Hrádek-ZNAK(min)</svg:desc></draw:frame></text:span><text:span text:style-name="T4">Obec Hrádek</text:span></text:p>
        <text:p text:style-name="P5">671 27 Hrádek u Znojma</text:p>
        <text:p text:style-name="P6"><text:span text:style-name="T7">IČ: 00292869, DIČ: CZ00292869</text:span></text:p>
        <text:p text:style-name="Záhlaví"/>
        <text:p text:style-name="Záhlaví"/>
      </style:header>
      <style:footer>
        <text:p text:style-name="P8">Oprava sousoší Kalvárie v Hrádku</text:p>
        <text:p text:style-name="P9"><text:span text:style-name="T10">Stránka<text:s/></text:span><text:span text:style-name="T11"><text:page-number text:fixed="false">1</text:page-number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rádek</meta:initial-creator>
    <dc:creator>Obec Hrádek</dc:creator>
    <meta:creation-date>2018-06-04T06:27:00Z</meta:creation-date>
    <dc:date>2018-06-04T06:31:00Z</dc:date>
    <meta:print-date>2018-06-04T06:30:00Z</meta:print-date>
    <meta:template xlink:href="Normal" xlink:type="simple"/>
    <meta:editing-cycles>1</meta:editing-cycles>
    <meta:editing-duration>PT240S</meta:editing-duration>
    <meta:document-statistic meta:page-count="1" meta:paragraph-count="2" meta:word-count="164" meta:character-count="1132" meta:row-count="8" meta:non-whitespace-character-count="970"/>
  </office:meta>
</office:document-meta>
</file>